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 activiteitenbesluit voor de locatie Laverdonk 5a, 5473 K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activiteitenbesluit voor het veranderen van een varkenshouderij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Bernheze , 18 januari 2023</text:span>
            <text:span text:style-name="datum"/>
          </text:p>
          </text:section>
          <text:section text:name="ondertekening_id1-3-2-2-2">
            <text:p>U kunt de stukken gedurende zes weken tijdens openingstijden op afspraak inzien in het gemeentehuis in Heesch</text:p>
            <text:p><text:span text:style-name="deze">Er zijn geen bezwaar-/beroepsmogelijkheden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35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Melding activiteitenbesluit voor de locatie Laverdonk 5a, 5473 KX Heeswijk-Dinth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12353</meta:user-defined>
    <meta:user-defined meta:name="OVERHEIDop.GmbID/DC.identifier">gmb-2023-12353</meta:user-defined>
    <meta:user-defined meta:name="OVERHEIDop.versieInformatie"/>
  </office:meta>
</office:document-meta>
</file>