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met kenmerk 2023-003737 voor het kappen van een boom op het adres <text:span text:style-name="nadrukvet">Abcovenseweg 25d in Goirle</text:span> met zes weken te verlengen. Het voornoemde besluit is op 10 maart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35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28</meta:user-defined>
    <meta:user-defined meta:name="OVERHEIDop.GmbID/DC.identifier">gmb-2023-123528</meta:user-defined>
    <meta:user-defined meta:name="OVERHEIDop.versieInformatie"/>
  </office:meta>
</office:document-meta>
</file>