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aasfeest in tent Buurse 2023 (8/9 april 2023), Haaksbergerweg r 19 (weide)</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5 maart 2023 een besluit genomen op de aanvraag met zaaknummer Z2023-00000039 voor een APV-vergunning voor Paasfeest in tent Buurse 2023 (8/9 april 2023) op de locatie Haaksbergerweg nabij nr. 10 (weide).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352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2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2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Haaksbergerweg nabij nr. 10 (weide)</meta:user-defined>
    <dc:language>nl</dc:language>
    <meta:user-defined meta:name="OVERHEIDop.locatietype/OVERHEIDop.gebiedsmarkering">Punt</meta:user-defined>
    <meta:user-defined meta:name="DC.title">Toestemming voor Paasfeest in tent Buurse 2023 (8/9 april 2023), Haaksbergerweg r 19 (weide)</meta:user-defined>
    <meta:user-defined meta:name="DCTERMS.W3CDTF/DCTERMS.available">2023-03-22</meta:user-defined>
    <meta:user-defined meta:name="DCTERMS.W3CDTF/OVERHEIDop.jaargang">2023</meta:user-defined>
    <meta:user-defined meta:name="OVERHEIDop.publicationIssue">123525</meta:user-defined>
    <meta:user-defined meta:name="OVERHEIDop.GmbID/DC.identifier">gmb-2023-123525</meta:user-defined>
    <meta:user-defined meta:name="OVERHEIDop.versieInformatie"/>
  </office:meta>
</office:document-meta>
</file>