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321 Nijmegen: verwijderen van asbest - bron 11022001M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3</text:p>
            <text:p text:style-name="common-al">
            <text:span text:style-name="nadrukvet">Omschrijving: </text:span>verwijderen van asbest - bron 11022001M-001 (Hengstdalseweg 3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44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6253EFF-8E09-4CFF-99C5-A97310D5BC47" xlink:type="simple">http://www.nijmegen.nl/vergunningpagina/?guid=16253EFF-8E09-4CFF-99C5-A97310D5BC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52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ngstdalseweg 321 Nijmegen: verwijderen van asbest - bron 11022001M-001 - meldingen - Melding ontva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24</meta:user-defined>
    <meta:user-defined meta:name="OVERHEIDop.GmbID/DC.identifier">gmb-2023-123524</meta:user-defined>
    <meta:user-defined meta:name="OVERHEIDop.versieInformatie"/>
  </office:meta>
</office:document-meta>
</file>