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tegen de achtergevel, Driemasterwal 15 2317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9061</text:p>
            <text:p text:style-name="common-al">Ingekomen: 17-03-2023 00:00</text:p>
            <text:p text:style-name="common-al">Locatie: Driemasterwal 15 2317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9061" xlink:type="simple">publicatiesomgevingsvergunningen@leiden.nl</text:a> de volgende gegevens:</text:p>
            <text:p text:style-name="common-al">-het kenmerk van de aanvraag: Z/23/35090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51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9061</meta:user-defined>
    <meta:user-defined meta:name="DCTERMS.abstract">plaatsen zonnepanelen tegen de achtergevel</meta:user-defined>
    <dc:language>nl</dc:language>
    <meta:user-defined meta:name="OVERHEIDop.locatietype/OVERHEIDop.gebiedsmarkering">Punt</meta:user-defined>
    <meta:user-defined meta:name="DC.title">Aanvraag omgevingsvergunning, plaatsen zonnepanelen tegen de achtergevel, Driemasterwal 15 2317GV Leiden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716_7663031_16790631...|exb-2023-14057</meta:user-defined>
    <meta:user-defined meta:name="OVERHEIDop.publicationIssue">123519</meta:user-defined>
    <meta:user-defined meta:name="OVERHEIDop.GmbID/DC.identifier">gmb-2023-123519</meta:user-defined>
    <meta:user-defined meta:name="OVERHEIDop.versieInformatie"/>
  </office:meta>
</office:document-meta>
</file>