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bouwen van een bedrijfshal en een aanvraag om omgevingsvergunning voor de activiteit milieu, Rudolf Dieselstraat 8, 10 en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maart 2023 het besluit genomen om de omgevingsvergunning voor de locatie Rudolf Dieselstraat 8, 10 en 12 te Nijverdal ambtshalve in te trekken. De intrekking is geregistreerd onder zaaknummer 2023-003811.</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7 maart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5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mbtshalve intrekking het bouwen van een bedrijfshal en een aanvraag om omgevingsvergunning voor de activiteit milieu, Rudolf Dieselstraat 8, 10 en 12 te Nijverdal</meta:user-defined>
    <meta:user-defined meta:name="DCTERMS.W3CDTF/DCTERMS.available">2023-03-22</meta:user-defined>
    <meta:user-defined meta:name="DCTERMS.W3CDTF/OVERHEIDop.jaargang">2023</meta:user-defined>
    <meta:user-defined meta:name="OVERHEIDop.publicationIssue">123517</meta:user-defined>
    <meta:user-defined meta:name="OVERHEIDop.GmbID/DC.identifier">gmb-2023-123517</meta:user-defined>
    <meta:user-defined meta:name="OVERHEIDop.versieInformatie"/>
  </office:meta>
</office:document-meta>
</file>