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2-2023 00:00 hebben wij een aanvraag ontvangen voor het houden van een evenement (Hemelvaartfestival Jannarok op 18 mei 2023)  op het adres Haaksbergerstraat 1 7478AV Diepenheim. Deze aanvraag staat ingeschreven onder zaaknummer 00004506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351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1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1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0660</meta:user-defined>
    <meta:user-defined meta:name="DCTERMS.abstract">het houden van een evenement (Hemelvaartfestival Jannarok op 18 mei 2023) </meta:user-defined>
    <dc:language>nl</dc:language>
    <meta:user-defined meta:name="OVERHEIDop.locatietype/OVERHEIDop.gebiedsmarkering">Punt</meta:user-defined>
    <meta:user-defined meta:name="DC.title">Op 16-02-2023 00:00 hebben wij een aanvraag ontvangen voor het houden van een evenement (Hemelvaartfestival Jannarok op 18 mei 2023)  op het adres Haaksbergerstraat 1 7478AV Diepenheim. Deze aanvraag staat ingeschreven onder zaaknummer 0000450660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514</meta:user-defined>
    <meta:user-defined meta:name="OVERHEIDop.GmbID/DC.identifier">gmb-2023-123514</meta:user-defined>
    <meta:user-defined meta:name="OVERHEIDop.versieInformatie"/>
  </office:meta>
</office:document-meta>
</file>