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ebruik gemeenteterrein t.b.v. opslag bestratingsmaterialen en grond op het grasveld tussen Bossingel 3 5531NH en Rondw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3 een vergunning APV-Bijzondere wet verleend. De gemeente geeft hiermee toestemming voor gebruik gemeenteterrein t.b.v. opslag bestratingsmaterialen en grond op het grasveld tussen Bossingel 3 5531NH en Rondweg Bladel. Het kenmerk van de gemeente voor deze zaak is 172827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5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745</meta:user-defined>
    <meta:user-defined meta:name="DCTERMS.abstract">Gebruik gemeenteterrein t.b.v. opslag bestratingsmaterialen en grond op het grasveld tussen Bossingel 3 en Rondweg Bladel</meta:user-defined>
    <dc:language>nl</dc:language>
    <meta:user-defined meta:name="OVERHEIDop.locatietype/OVERHEIDop.gebiedsmarkering">Punt</meta:user-defined>
    <meta:user-defined meta:name="OVERHEIDop.locatietype/OVERHEIDop.gebiedsmarkering">Punt</meta:user-defined>
    <meta:user-defined meta:name="DC.title">Vergunning voor gebruik gemeenteterrein t.b.v. opslag bestratingsmaterialen en grond op het grasveld tussen Bossingel 3 5531NH en Rondweg Bladel</meta:user-defined>
    <meta:user-defined meta:name="DCTERMS.W3CDTF/DCTERMS.available">2023-03-22</meta:user-defined>
    <meta:user-defined meta:name="DCTERMS.W3CDTF/OVERHEIDop.jaargang">2023</meta:user-defined>
    <meta:user-defined meta:name="OVERHEIDop.publicationIssue">123513</meta:user-defined>
    <meta:user-defined meta:name="OVERHEIDop.GmbID/DC.identifier">gmb-2023-123513</meta:user-defined>
    <meta:user-defined meta:name="OVERHEIDop.versieInformatie"/>
  </office:meta>
</office:document-meta>
</file>