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twee kantoorruimtes naar twee eengezinswoningen, Vlaardingerdijk 247B, 3117EN en Hobbemastraat 8B, 3117W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6 januari 2023 een aanvraag voor een Omgevingsvergunning ontvangen. De vergunning is aangevraagd voor het transformeren van twee kantoorruimtes naar twee eengezinswoningen op locatie Vlaardingerdijk 247B, 3117EN en Hobbemastraat 8B, 3117WJ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ardingerdijk 247B, 3117EN en Hobbemastraat 8B, 3117WJ Schiedam</meta:user-defined>
    <dc:language>nl</dc:language>
    <meta:user-defined meta:name="OVERHEIDop.locatietype/OVERHEIDop.gebiedsmarkering">Punt</meta:user-defined>
    <meta:user-defined meta:name="DC.title">Aanvraag vergunning voor het transformeren van twee kantoorruimtes naar twee eengezinswoningen, Vlaardingerdijk 247B, 3117EN en Hobbemastraat 8B, 3117WJ Schiedam</meta:user-defined>
    <meta:user-defined meta:name="DCTERMS.W3CDTF/DCTERMS.available">2023-01-11</meta:user-defined>
    <meta:user-defined meta:name="DCTERMS.W3CDTF/OVERHEIDop.jaargang">2023</meta:user-defined>
    <meta:user-defined meta:name="OVERHEIDop.publicationIssue">12351</meta:user-defined>
    <meta:user-defined meta:name="OVERHEIDop.GmbID/DC.identifier">gmb-2023-12351</meta:user-defined>
    <meta:user-defined meta:name="OVERHEIDop.versieInformatie"/>
  </office:meta>
</office:document-meta>
</file>