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exelseweg / Bekkenha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en bekend gemaakt op de aanvraag Evenementenvergunning voor Hexel on Wheels op locatie Hexelseweg / Bekkenhaarsweg. De vergunning is toegekend. Het besluit betreft de volgende activiteiten:</text:p>
            <text:p text:style-name="common-al">Evenementenvergun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0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35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Hexelseweg / Bekkenhaarswe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08</meta:user-defined>
    <meta:user-defined meta:name="OVERHEIDop.GmbID/DC.identifier">gmb-2023-123508</meta:user-defined>
    <meta:user-defined meta:name="OVERHEIDop.versieInformatie"/>
  </office:meta>
</office:document-meta>
</file>