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gstdijk, Polderwe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Polderweg 33</text:span>
          </text:p>
            <text:p text:style-name="common-al">Zaakomschrijving: realiseren van een schuur</text:p>
            <text:p text:style-name="common-al">Zaaknummer: 298265</text:p>
            <text:p text:style-name="common-al">Beschikking datum verzonden: 20-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35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98265</meta:user-defined>
    <meta:user-defined meta:name="DCTERMS.abstract">realiseren van een schuur</meta:user-defined>
    <dc:language>nl</dc:language>
    <meta:user-defined meta:name="OVERHEIDop.locatietype/OVERHEIDop.gebiedsmarkering">Punt</meta:user-defined>
    <meta:user-defined meta:name="DC.title">Omgevingsvergunning verleend, Hengstdijk, Polderweg 33</meta:user-defined>
    <meta:user-defined meta:name="DCTERMS.W3CDTF/DCTERMS.available">2023-03-22</meta:user-defined>
    <meta:user-defined meta:name="DCTERMS.W3CDTF/OVERHEIDop.jaargang">2023</meta:user-defined>
    <meta:user-defined meta:name="OVERHEIDop.publicationIssue">123506</meta:user-defined>
    <meta:user-defined meta:name="OVERHEIDop.GmbID/DC.identifier">gmb-2023-123506</meta:user-defined>
    <meta:user-defined meta:name="OVERHEIDop.versieInformatie"/>
  </office:meta>
</office:document-meta>
</file>