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Prinses Wilhelminastraat 20A tot en met 20D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luis maken bekend tot intrekking van de volgende vergunning te zijn overgegaan, wegens het niet gebruiken ervan:</text:p>
            <text:p text:style-name="last-al"/>
            <text:list text:style-name="id1-3-2-1-1-3">
              <text:list-item text:style-override="id1-3-2-1-1-3-1">
                <text:number>•</text:number>
                <text:p text:style-name="al">De omgevingsvergunning met nummer OV-2014320, voor het plaatsen een viertal woningen op het adres Prinses Wilhelminastraat 20A tot en met 20D te Nieuwvliet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350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0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0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Intrekken omgevingsvergunning Prinses Wilhelminastraat 20A tot en met 20D Nieuwvlie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504</meta:user-defined>
    <meta:user-defined meta:name="OVERHEIDop.GmbID/DC.identifier">gmb-2023-123504</meta:user-defined>
    <meta:user-defined meta:name="OVERHEIDop.versieInformatie"/>
  </office:meta>
</office:document-meta>
</file>