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stolpwoning, Oosteinderweg 70, 1687AD Wognum</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een aanvraag ontvangen voor een omgevingsvergunning voor het bouwen van een stolpwoning op het perceel Oosteinderweg 70, 1687AD Wognum. De aanvraag is geregistreerd onder zaaknummer Z2023-0000049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349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9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9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inderweg 70, 1687AD Wognum</meta:user-defined>
    <dc:language>nl</dc:language>
    <meta:user-defined meta:name="OVERHEIDop.locatietype/OVERHEIDop.gebiedsmarkering">Punt</meta:user-defined>
    <meta:user-defined meta:name="DC.title">Kennisgeving ontvangst aanvraag bouwen van een stolpwoning, Oosteinderweg 70, 1687AD Wognum</meta:user-defined>
    <meta:user-defined meta:name="DCTERMS.W3CDTF/DCTERMS.available">2023-03-22</meta:user-defined>
    <meta:user-defined meta:name="DCTERMS.W3CDTF/OVERHEIDop.jaargang">2023</meta:user-defined>
    <meta:user-defined meta:name="OVERHEIDop.publicationIssue">123496</meta:user-defined>
    <meta:user-defined meta:name="OVERHEIDop.GmbID/DC.identifier">gmb-2023-123496</meta:user-defined>
    <meta:user-defined meta:name="OVERHEIDop.versieInformatie"/>
  </office:meta>
</office:document-meta>
</file>