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wekkelerweg 2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voor de aanvraag met zaaknummer O-2022-0629 voor een omgevingsvergunning op locatie Twekkelerweg 248 in Hengelo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49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wekkelerweg 248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3493</meta:user-defined>
    <meta:user-defined meta:name="OVERHEIDop.GmbID/DC.identifier">gmb-2023-123493</meta:user-defined>
    <meta:user-defined meta:name="OVERHEIDop.versieInformatie"/>
  </office:meta>
</office:document-meta>
</file>