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plaatsen van een mantelzorgwoning aan Boksheidsedijk 16 5521PR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plaatsen van een mantelzorgwoning aan Boksheidsedijk 16 5521PR Eersel. Het kenmerk van de gemeente voor deze zaak is 0770252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7-03-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348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8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48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2529</meta:user-defined>
    <meta:user-defined meta:name="DCTERMS.abstract">afwijken van het bestemmingsplan voor het plaatsen van een mantelzorg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plaatsen van een mantelzorgwoning aan Boksheidsedijk 16 5521PR Eersel</meta:user-defined>
    <meta:user-defined meta:name="DCTERMS.W3CDTF/DCTERMS.available">2023-03-22</meta:user-defined>
    <meta:user-defined meta:name="DCTERMS.W3CDTF/OVERHEIDop.jaargang">2023</meta:user-defined>
    <meta:user-defined meta:name="OVERHEIDop.publicationIssue">123488</meta:user-defined>
    <meta:user-defined meta:name="OVERHEIDop.GmbID/DC.identifier">gmb-2023-123488</meta:user-defined>
    <meta:user-defined meta:name="OVERHEIDop.versieInformatie"/>
  </office:meta>
</office:document-meta>
</file>