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te Bovensmilde, Rozenstraat 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dakkapel te Bovensmilde, Rozenstraat 97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348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8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8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te Bovensmilde, Rozenstraat 97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487</meta:user-defined>
    <meta:user-defined meta:name="OVERHEIDop.GmbID/DC.identifier">gmb-2023-123487</meta:user-defined>
    <meta:user-defined meta:name="OVERHEIDop.versieInformatie"/>
  </office:meta>
</office:document-meta>
</file>