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3-2023 00:00 hebben wij een aanvraag ontvangen voor het houden van een evenement (Hemels Mooi Delden op 18 mei 2023) op het adres Langestraat Delden. Deze aanvraag staat ingeschreven onder zaaknummer 000047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34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6400</meta:user-defined>
    <meta:user-defined meta:name="DCTERMS.abstract">het houden van een evenement (Hemels Mooi Delden op 18 mei 2023)</meta:user-defined>
    <dc:language>nl</dc:language>
    <meta:user-defined meta:name="OVERHEIDop.locatietype/OVERHEIDop.gebiedsmarkering">Punt</meta:user-defined>
    <meta:user-defined meta:name="DC.title">Op 07-03-2023 00:00 hebben wij een aanvraag ontvangen voor het houden van een evenement (Hemels Mooi Delden op 18 mei 2023) op het adres Langestraat Delden. Deze aanvraag staat ingeschreven onder zaaknummer 0000476400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85</meta:user-defined>
    <meta:user-defined meta:name="OVERHEIDop.GmbID/DC.identifier">gmb-2023-123485</meta:user-defined>
    <meta:user-defined meta:name="OVERHEIDop.versieInformatie"/>
  </office:meta>
</office:document-meta>
</file>