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twee logo borden aan de gevel, Parklaan 6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82</text:p>
            <text:p text:style-name="common-al">Omschrijving: plaatsen van twee logo borden aan de gevel</text:p>
            <text:p text:style-name="common-al">Adres: Parklaan 62 5613BH Eindhoven</text:p>
            <text:p text:style-name="common-al">Datum ontvangst: 1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4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82</meta:user-defined>
    <meta:user-defined meta:name="DCTERMS.abstract">plaatsen van twee logo borden aan de gevel</meta:user-defined>
    <dc:language>nl</dc:language>
    <meta:user-defined meta:name="OVERHEIDop.locatietype/OVERHEIDop.gebiedsmarkering">Punt</meta:user-defined>
    <meta:user-defined meta:name="DC.title">Ingediende aanvraag omgevingsvergunning: plaatsen van twee logo borden aan de gevel, Parklaan 62 5613BH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84</meta:user-defined>
    <meta:user-defined meta:name="OVERHEIDop.GmbID/DC.identifier">gmb-2023-123484</meta:user-defined>
    <meta:user-defined meta:name="OVERHEIDop.versieInformatie"/>
  </office:meta>
</office:document-meta>
</file>