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nergiestraat 10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maart 2023 een melding Activiteitenbesluit milieubeheer is ontvangen voor het oprichten van een bouwbedrijf. De locatie betreft <text:span text:style-name="nadrukvet">Energiestraat 10, 2671 DE te Naaldwijk</text:span> (zaaknummer <text:span text:style-name="nadrukvet">0106455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Energiestraat 10 te Naald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74</meta:user-defined>
    <meta:user-defined meta:name="OVERHEIDop.GmbID/DC.identifier">gmb-2023-123474</meta:user-defined>
    <meta:user-defined meta:name="OVERHEIDop.versieInformatie"/>
  </office:meta>
</office:document-meta>
</file>