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P.G. Ballingslaan 67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3-2023 een omgevingsvergunning verleend. De gemeente geeft hiermee toestemming voor het aanleggen van een inrit aan P.G. Ballingslaan 67 5531XG Bladel. Het kenmerk van de gemeente voor deze zaak is 172825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4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571</meta:user-defined>
    <meta:user-defined meta:name="DCTERMS.abstract">Aanvraag Inrit P.G. Ballingslaa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P.G. Ballingslaan 67 5531XG Bladel</meta:user-defined>
    <meta:user-defined meta:name="DCTERMS.W3CDTF/DCTERMS.available">2023-03-22</meta:user-defined>
    <meta:user-defined meta:name="DCTERMS.W3CDTF/OVERHEIDop.jaargang">2023</meta:user-defined>
    <meta:user-defined meta:name="OVERHEIDop.publicationIssue">123468</meta:user-defined>
    <meta:user-defined meta:name="OVERHEIDop.GmbID/DC.identifier">gmb-2023-123468</meta:user-defined>
    <meta:user-defined meta:name="OVERHEIDop.versieInformatie"/>
  </office:meta>
</office:document-meta>
</file>