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melding W.C. Schoute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heeft de gemeente een melding ontvangen voor activiteiten waarvoor geen vergunningplicht geldt op locatie W.C. Schoutenstraat 36. Het betreft een kapmelding voor het kappen van 2 berken. De melding is geregistreerd onder zaaknummer 0153Z2023031300003. De melding betreft:</text:p>
            <text:p text:style-name="common-al">Kapmeldin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46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kapmelding W.C. Schoutenstraat 36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61</meta:user-defined>
    <meta:user-defined meta:name="OVERHEIDop.GmbID/DC.identifier">gmb-2023-123461</meta:user-defined>
    <meta:user-defined meta:name="OVERHEIDop.versieInformatie"/>
  </office:meta>
</office:document-meta>
</file>