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gemeentelijke monu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het volgende besluit genomen en op de tussen haakjes vermelde datum aan de aanvraagster verzonden:</text:p>
            <text:list text:style-name="id1-3-2-1-1-2">
              <text:list-item text:style-override="id1-3-2-1-1-2-1">
                <text:number>1.</text:number>
                <text:p text:style-name="al">Het aanwijzen van de <text:span text:style-name="nadrukvet">Wilhelminafontein</text:span> <text:span text:style-name="nadrukvet">in Bleijerheide</text:span>, van Piet Moonen, (gelegen aan de kruising van de Barbarastraat en de Theresiastraat), als gemeentelijk monument (d.d. 16 februari 2023);</text:p>
              </text:list-item>
              <text:list-item text:style-override="id1-3-2-1-1-2-2">
                <text:number>2.</text:number>
                <text:p text:style-name="al">Het aanwijzen van het <text:span text:style-name="nadrukvet">Kruisbeeld in Chevremont</text:span>, van Jan Ploum, (gelegen aan de Zonstraat) als gemeentelijk monument (d.d. 16 februari 2023).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2346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6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6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wijzing gemeentelijke monument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460</meta:user-defined>
    <meta:user-defined meta:name="OVERHEIDop.GmbID/DC.identifier">gmb-2023-123460</meta:user-defined>
    <meta:user-defined meta:name="OVERHEIDop.versieInformatie"/>
  </office:meta>
</office:document-meta>
</file>