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 van een dakopbouw op de woning, Jacques Lemairestraat 34, 1782V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cques Lemairestraat 34, 1782VG Den Helder: het plaatsen van een dakopbouw op de woning</text:p>
            <text:p text:style-name="common-al">Verzenddatum: 20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34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opbouw op de woning op locatie Jacques Lemairestraat 34, 1782VG Den Helder</meta:user-defined>
    <dc:language>nl</dc:language>
    <meta:user-defined meta:name="OVERHEIDop.locatietype/OVERHEIDop.gebiedsmarkering">Punt</meta:user-defined>
    <meta:user-defined meta:name="DC.title">Verlenen omgevingsvergunning het plaatsen van een dakopbouw op de woning, Jacques Lemairestraat 34, 1782VG Den Helder</meta:user-defined>
    <meta:user-defined meta:name="DCTERMS.W3CDTF/DCTERMS.available">2023-03-31</meta:user-defined>
    <meta:user-defined meta:name="DCTERMS.W3CDTF/OVERHEIDop.jaargang">2023</meta:user-defined>
    <meta:user-defined meta:name="OVERHEIDop.publicationIssue">123459</meta:user-defined>
    <meta:user-defined meta:name="OVERHEIDop.GmbID/DC.identifier">gmb-2023-123459</meta:user-defined>
    <meta:user-defined meta:name="OVERHEIDop.versieInformatie"/>
  </office:meta>
</office:document-meta>
</file>