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ouwermanstraat 5-2 1071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ouwermanstraat 5-2 1071LT Amsterdam</text:p>
            <text:p text:style-name="common-al">Omschrijving: voor het op het adres Wouwermanstraat aan de achterzijde uitbreiden van de woning op de tweede verdieping met behoud van bestemming daarvan tot één woning.</text:p>
            <text:p text:style-name="common-al">Verzonden naar aanvrager op: 17-03-2023</text:p>
            <text:p text:style-name="common-al">Zaaknummer: Z2022-Z008182</text:p>
            <text:p text:style-name="common-al">OLO nummer: 74399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4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8182</meta:user-defined>
    <meta:user-defined meta:name="DCTERMS.abstract">aan de achterzijde uitbreiden van de woning op de tweede verdieping met behoud van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Wouwermanstraat 5-2 1071LT Amster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456</meta:user-defined>
    <meta:user-defined meta:name="OVERHEIDop.GmbID/DC.identifier">gmb-2023-123456</meta:user-defined>
    <meta:user-defined meta:name="OVERHEIDop.versieInformatie"/>
  </office:meta>
</office:document-meta>
</file>