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56 Fabriekstraat 55 (K sectie N 13559)  te Tilburg, bouwen van woningen, verzonden 2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56 - B - Fabriekstraat 55 (K sectie N 13559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4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56 Fabriekstraat 55 (K sectie N 13559)  te Tilburg, bouwen van woningen, verzonden 20 maart 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52</meta:user-defined>
    <meta:user-defined meta:name="OVERHEIDop.GmbID/DC.identifier">gmb-2023-123452</meta:user-defined>
    <meta:user-defined meta:name="OVERHEIDop.versieInformatie"/>
  </office:meta>
</office:document-meta>
</file>