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  op Sint Aagtenstraat 28B 2312CB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92504</text:p>
            <text:p text:style-name="common-al">Datum besluit: 20-03-2023 09:44</text:p>
            <text:p text:style-name="common-al">Locatie: Sint Aagtenstraat 28B 2312CB Leiden</text:p>
            <text:p text:style-name="common-al">Omschrijving: Nieuwe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45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5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5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92504</meta:user-defined>
    <meta:user-defined meta:name="DCTERMS.abstract">aanleg telecommunicatie - Project: 1001812490 - Sint Aagtenstraat 28 B Leiden - (wow 438924) 710004025-1001812490</meta:user-defined>
    <dc:language>nl</dc:language>
    <meta:user-defined meta:name="OVERHEIDop.locatietype/OVERHEIDop.gebiedsmarkering">Punt</meta:user-defined>
    <meta:user-defined meta:name="DC.title">Verleende vergunning voor het aanleggen van telecommunicatie kabels  op Sint Aagtenstraat 28B 2312CB Leiden e.o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50</meta:user-defined>
    <meta:user-defined meta:name="OVERHEIDop.GmbID/DC.identifier">gmb-2023-123450</meta:user-defined>
    <meta:user-defined meta:name="OVERHEIDop.versieInformatie"/>
  </office:meta>
</office:document-meta>
</file>