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021 Heuvelring 122 te Tilburg, demonteren van dakkapellen van de torens, 3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21 - I - Heuvelring 1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021 Heuvelring 122 te Tilburg, demonteren van dakkapellen van de torens, 3 januari 202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45</meta:user-defined>
    <meta:user-defined meta:name="OVERHEIDop.GmbID/DC.identifier">gmb-2023-12345</meta:user-defined>
    <meta:user-defined meta:name="OVERHEIDop.versieInformatie"/>
  </office:meta>
</office:document-meta>
</file>