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prichten van 2 gebouwen (B&amp;C) en het aanleggen van verharding in het bos, Nieuwstraat 70 5691AG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Nieuwstraat 70 5691AG Son en Breugel, voor oprichten van 2 gebouwen (B&amp;C) en het aanleggen van verharding in het bos. De vergunning is verzonden op 13-03-2023.</text:p>
            <text:p text:style-name="common-al">Zaaknummer:08481007514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344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007514</meta:user-defined>
    <meta:user-defined meta:name="DCTERMS.abstract">oprichten van 2 gebouwen (B&amp;C) en het aanleggen van verharding in het bos</meta:user-defined>
    <dc:language>nl</dc:language>
    <meta:user-defined meta:name="OVERHEIDop.locatietype/OVERHEIDop.gebiedsmarkering">Punt</meta:user-defined>
    <meta:user-defined meta:name="DC.title">Omgevingsvergunning voor oprichten van 2 gebouwen (B&amp;C) en het aanleggen van verharding in het bos, Nieuwstraat 70 5691AG Son en Breugel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49</meta:user-defined>
    <meta:user-defined meta:name="OVERHEIDop.GmbID/DC.identifier">gmb-2023-123449</meta:user-defined>
    <meta:user-defined meta:name="OVERHEIDop.versieInformatie"/>
  </office:meta>
</office:document-meta>
</file>