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berken, W.C. Schout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een aanvraag ontvangen met zaaknummer 0153Z2023031300003 voor een kapmelding: het kappen van 2 berken, op locatie W.C. Schoutenstraat 36.</text:p>
            <text:p text:style-name="last-al">kap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kappen van 2 berken, W.C. Schoutenstraat 3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48</meta:user-defined>
    <meta:user-defined meta:name="OVERHEIDop.GmbID/DC.identifier">gmb-2023-123448</meta:user-defined>
    <meta:user-defined meta:name="OVERHEIDop.versieInformatie"/>
  </office:meta>
</office:document-meta>
</file>