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panden en bij sommige panden het wijzigen van het bestemmingsplan aan verschillende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V18</text:p>
            <text:p text:style-name="common-al">1811JK106</text:p>
            <text:p text:style-name="common-al">1811KV20</text:p>
            <text:p text:style-name="common-al">1811KV16</text:p>
            <text:p text:style-name="common-al">1811KV20A</text:p>
            <text:p text:style-name="common-al">1811KV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ogstraat 18, Langestraat 106, Hoogstraat 20, 16, 20 A, 26 Alkmaar:</text:span> het verbouwen van de panden en sommige panden wijzigen van bestemmingsplan.</text:p>
            <text:p text:style-name="common-al">Zaaknummer: 00002750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4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750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de panden en bij sommige panden het wijzigen van het bestemmingsplan aan verschillende locaties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40</meta:user-defined>
    <meta:user-defined meta:name="OVERHEIDop.GmbID/DC.identifier">gmb-2023-123440</meta:user-defined>
    <meta:user-defined meta:name="OVERHEIDop.versieInformatie"/>
  </office:meta>
</office:document-meta>
</file>