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gevel op het perceel Bisschopsweg 101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achtergevel op het perceel Bisschopsweg 101, 3817 BS Amersfoort</text:span>
          </text:p>
            <text:p text:style-name="common-al">De Gemeente Amersfoort heeft op 16-03-2023 een aanvraag voor een omgevingsvergunning ontvangen voor het uitbreiden aan de achtergevel op het perceel Bisschopsweg 101, 3817 BS Amersfoort, met kenmerk CLZ-000021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4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85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gevel op het perceel Bisschopsweg 101, 3817 BS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38</meta:user-defined>
    <meta:user-defined meta:name="OVERHEIDop.GmbID/DC.identifier">gmb-2023-123438</meta:user-defined>
    <meta:user-defined meta:name="OVERHEIDop.versieInformatie"/>
  </office:meta>
</office:document-meta>
</file>