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gaan anterieure overeenkomst "Skaeve Huse" nabij John F. Kennedylaan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delen ingevolge artikel 6.24 lid 3 Wro mee dat </text:p>
            <text:p text:style-name="al">zij een anterieure overeenkomst hebben gesloten voor het perceel kadastraal bekend als gemeente Heerlen sectie H nummer 2498, gelegen nabij de John F. Kennedylaan. </text:p>
            <text:p text:style-name="al">Met ingang van 24 maart 2023 ligt gedurende 6 weken een zakelijke omschrijving van de inhoud van deze overeenkomst voor iedereen ter inzage </text:p>
            <text:p text:style-name="al">bij het gemeentelijk informatiecentrum Geleenstraat 25, van maandag, dinsdag, woensdag en vrijdag van 8:30 uur tot 16:00 uur en donderdag van 8:30 uur tot 20:00 uur. </text:p>
            <text:p text:style-name="al">Op deze overeenkomst kunnen geen zienswijzen of bezwaren worden ingediend.</text:p>
            <text:p text:style-name="al">Voor eventuele inhoudelijke vragen kunt u zich wenden tot het Team Beleid Ruimte 1404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Heerlen – aangaan anterieure overeenkomst "Skaeve Huse" nabij John F. Kennedylaan te Heer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26</meta:user-defined>
    <meta:user-defined meta:name="OVERHEIDop.GmbID/DC.identifier">gmb-2023-123426</meta:user-defined>
    <meta:user-defined meta:name="OVERHEIDop.versieInformatie"/>
  </office:meta>
</office:document-meta>
</file>