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Jaarmarkt Haastrecht op locatie centrum va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3 heeft de gemeente een aanvraag ontvangen voor een evenementen vergunning voor het evenement Jaarmarkt Haastrecht op locatie centrum van Haastrecht. De aanvraag is geregistreerd onder zaaknummer 193110730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4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301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Jaarmarkt Haastrecht op locatie centrum van Haast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24</meta:user-defined>
    <meta:user-defined meta:name="OVERHEIDop.GmbID/DC.identifier">gmb-2023-123424</meta:user-defined>
    <meta:user-defined meta:name="OVERHEIDop.versieInformatie"/>
  </office:meta>
</office:document-meta>
</file>