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Putseweg 46, Ossendrecht' (uitbreiding bedrijventerrein Driehoe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ter voldoening aan 3.8 en 3.31 van de Wet ruimtelijke ordening bekend dat het ontwerp van het bestemmingsplan “Putseweg 46, Ossendrecht” (NL.IMRO.0873.BUITxBP226xHERZx38-ON01) voor een ieder ter inzage ligt.</text:p>
            <text:p text:style-name="common-al"/>
            <text:p text:style-name="common-al">
            <text:span text:style-name="nadrukcur">Inhoud</text:span>
          </text:p>
            <text:p text:style-name="common-al">Het bestemmingsplan maakt een nieuw bedrijventerrein mogelijk tussen het bestaande bedrijventerrein Driehoeven aan de westzijde en de Putseweg aan de oostzijde op de eigendommen van de Putseweg 46 te Ossendrecht</text:p>
            <text:p text:style-name="common-al"/>
            <text:p text:style-name="common-al">
            <text:span text:style-name="nadrukcur">Inzien</text:span>
          </text:p>
            <text:p text:style-name="common-al">Het ontwerp bestemmingsplan ligt voor een ieder ter inzage vanaf 24 maart 2023 gedurende een periode van zes weken, bij de Centrale Balie van het gemeentehuis te Hoogerheide tijdens openingstijden. Na afspraak via het algemene telefoonnummer 14 0164 kan het plan ook worden ingezien buiten openingstijden.</text:p>
            <text:p text:style-name="common-al">Ook is het ontwerp bestemmingsplan langs elektronische weg te raadplegen. U vindt de documenten op <text:a xlink:href="http://www.woensdrecht.nl/bestemmingsplan" xlink:type="simple">www.woensdrecht.nl/bestemmingsplan</text:a>. Tevens is het plan te raadplegen op de landelijke voorziening RO-online via het internetadres. </text:p>
            <text:p text:style-name="common-al">
            <text:a xlink:href="http://www.ruimtelijkeplannen.nl/?planidn=NL.IMRO.0873.BUITxBP226xHERZx38-ON01" xlink:type="simple">www.ruimtelijkeplannen.nl/?planidn=NL.IMRO.0873.BUITxBP226xHERZx38-ON01</text:a>
          </text:p>
            <text:p text:style-name="common-al"/>
            <text:p text:style-name="common-al">
            <text:span text:style-name="nadrukcur">Reageren</text:span>
          </text:p>
            <text:p text:style-name="common-al">Binnen de genoemde termijn van zes weken kan eenieder omtrent de ontwerpen zienswijzen inbrengen bij de Gemeenteraad van de gemeente Woensdrecht, Postbus 24, 4630 AA Hoogerheide onder vermelding van “zienswijze Putseweg 46, Ossendrecht” en uw adresgegevens. </text:p>
            <text:p text:style-name="common-al">Voor mondelinge zienswijzen kunt u een afspraak maken met de heer P. Engelvaart. Hij is bereikbaar via het telefoonnummer 14 0164. </text:p>
            <text:p text:style-name="common-al">De ingediende zienswijzen zullen ter behandeling worden voorgelegd aan de gemeenteraad bij het voorstel over vaststelling van het bestemmingsplan. </text:p>
            <text:p text:style-name="common-al"/>
            <text:p text:style-name="common-al">Burgemeester en wethouders voornoemd,</text:p>
            <text:p text:style-name="common-al">Ing. P.A.C. Bogers, gemeentesecretaris, Drs. J.J.C. Adriaansen, burgemeester</text:p>
            <text:p text:style-name="common-al"/>
            <text:p text:style-name="last-al">
            <text:span text:style-name="nadrukcur">Hoogerheide, 22 maart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2342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2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2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Woensdrecht</meta:user-defined>
    <meta:user-defined meta:name="OVERHEID.Informatietype/DC.type">officiële publicatie</meta:user-defined>
    <meta:user-defined meta:name="OVERHEIDop.Rubriek/DC.type">ruimtelijk plan of omgevingsdocument</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OVERHEIDop.Ruimtelijkplan/OVERHEIDop.bekendmakingBetreffendePlan">NL.IMRO.0873.BUITxBP226xHERZx38-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Putseweg 46, Ossendrecht' (uitbreiding bedrijventerrein Driehoeven)</meta:user-defined>
    <meta:user-defined meta:name="DCTERMS.W3CDTF/DCTERMS.available">2023-03-22</meta:user-defined>
    <meta:user-defined meta:name="DCTERMS.W3CDTF/OVERHEIDop.jaargang">2023</meta:user-defined>
    <meta:user-defined meta:name="OVERHEIDop.publicationIssue">123422</meta:user-defined>
    <meta:user-defined meta:name="OVERHEIDop.GmbID/DC.identifier">gmb-2023-123422</meta:user-defined>
    <meta:user-defined meta:name="OVERHEIDop.versieInformatie"/>
  </office:meta>
</office:document-meta>
</file>