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rwedeplein 37-3 1078NB Amsterdam</text:p>
      <text:section text:name="zakelijke-mededeling_id1-3-2" text:style-name="zakelijke-mededeling">
        <text:section text:name="zakelijke-mededeling-tekst_id1-3-2-1" text:style-name="zakelijke-mededeling-tekst">
          <text:section text:name="tekst_id1-3-2-1-1" text:style-name="tekst">
            <text:p text:style-name="common-al">Adres: Merwedeplein 37-3 1078NB Amsterdam</text:p>
            <text:p text:style-name="common-al">Omschrijving: voor het veranderen en wijzigen van de vierde en vijfde bouwlaag, maken van constructieve doorbraken en het vervangen van de kozijnen aan de voorgevel met behoud van de bestemming hiervan tot één woning (legalisatie).</text:p>
            <text:p text:style-name="common-al">Verzonden naar aanvrager op: 17-03-2023</text:p>
            <text:p text:style-name="common-al">Zaaknummer: Z2022-Z008502</text:p>
            <text:p text:style-name="common-al">OLO nummer: 7467857</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42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2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2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8502</meta:user-defined>
    <meta:user-defined meta:name="DCTERMS.abstract">veranderen en wijzigen van de vierde en vijfde bouwlaag, maken van constructieve doorbraken en het vervangen van de kozijnen aan de voorgevel met ....</meta:user-defined>
    <dc:language>nl</dc:language>
    <meta:user-defined meta:name="OVERHEIDop.locatietype/OVERHEIDop.gebiedsmarkering">Punt</meta:user-defined>
    <meta:user-defined meta:name="DC.title">Verlenging beslistermijn omgevingsvergunning Merwedeplein 37-3 1078NB Amsterdam</meta:user-defined>
    <meta:user-defined meta:name="DCTERMS.W3CDTF/DCTERMS.available">2023-03-22</meta:user-defined>
    <meta:user-defined meta:name="DCTERMS.W3CDTF/OVERHEIDop.jaargang">2023</meta:user-defined>
    <meta:user-defined meta:name="OVERHEIDop.publicationIssue">123420</meta:user-defined>
    <meta:user-defined meta:name="OVERHEIDop.GmbID/DC.identifier">gmb-2023-123420</meta:user-defined>
    <meta:user-defined meta:name="OVERHEIDop.versieInformatie"/>
  </office:meta>
</office:document-meta>
</file>