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Ullingsstraat 18 6023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3-2023 een besluit genomen op de aanvraag voor een omgevingsvergunning met zaaknummer <text:span text:style-name="nadrukvet">2023-333957</text:span>.</text:p>
            <text:p text:style-name="common-al">De zaak betreft locatie Pater Ullingsstraat 18 6023AM Budel-Schoot en heeft de omschrijving "het verbouwen van de woning". De vergunning is verleend.</text:p>
            <text:p text:style-name="common-al">Het besluit betreft de volgende onderdelen: Bouwen, Werk/Werkzaamheden.</text:p>
            <text:p text:style-name="common-al">Indien u belanghebbende kunt u bezwaar maken tegen dit besluit.</text:p>
            <text:p text:style-name="common-al">De termijn voor het indienen van een bezwaar start op 17 maart 2023 en duurt 6 weken, tot en met 28 april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395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aanvraag omgevingsvergunning Pater Ullingsstraat 18 6023AM Budel-Schoo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16</meta:user-defined>
    <meta:user-defined meta:name="OVERHEIDop.GmbID/DC.identifier">gmb-2023-123416</meta:user-defined>
    <meta:user-defined meta:name="OVERHEIDop.versieInformatie"/>
  </office:meta>
</office:document-meta>
</file>