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niet in behandeling nemen aanvraag voor het plaatsen van een weegbrug aan de Eldrikseweg 16, 6998CC Laag-K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aart 2023 besloten om de aanvraag voor het plaatsen van een weegbrug aan de Eldrikseweg 16, 6998CC Laag-Keppel niet inhoudelijk in behandeling te nemen. Deze aanvraag is geregisteerd onder kenmerk Z2023-0423.</text:p>
            <text:p text:style-name="common-al">Op uw verzoek sturen wij het besluit, de aanvraag en de bijlagen via de e-mail naar u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Voor verzending per post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•</text:number>
                <text:p text:style-name="al">uw naam en adres</text:p>
              </text:list-item>
              <text:list-item text:style-override="id1-3-2-1-1-5-2">
                <text:number>•</text:number>
                <text:p text:style-name="al">de datum</text:p>
              </text:list-item>
              <text:list-item text:style-override="id1-3-2-1-1-5-3">
                <text:number>•</text:number>
                <text:p text:style-name="al">een omschrijving (of een kopie) van het besluit waartegen u bezwaar maakt</text:p>
              </text:list-item>
              <text:list-item text:style-override="id1-3-2-1-1-5-4">
                <text:number>•</text:number>
                <text:p text:style-name="al">redenen voor het maken van bezwaar</text:p>
              </text:list-item>
              <text:list-item text:style-override="id1-3-2-1-1-5-5">
                <text:number>•</text:number>
                <text:p text:style-name="al">uw handtekening</text:p>
              </text:list-item>
            </text:list>
            <text:p text:style-name="common-al">meer weten? Zie www.bronckhorst.nl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23412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41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41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luit op locatie Eldrikseweg 16, 6998CC Laag-Keppel</meta:user-defined>
    <dc:language>nl</dc:language>
    <meta:user-defined meta:name="OVERHEIDop.locatietype/OVERHEIDop.gebiedsmarkering">Punt</meta:user-defined>
    <meta:user-defined meta:name="DC.title">Besluit niet in behandeling nemen aanvraag voor het plaatsen van een weegbrug aan de Eldrikseweg 16, 6998CC Laag-Keppel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3412</meta:user-defined>
    <meta:user-defined meta:name="OVERHEIDop.GmbID/DC.identifier">gmb-2023-123412</meta:user-defined>
    <meta:user-defined meta:name="OVERHEIDop.versieInformatie"/>
  </office:meta>
</office:document-meta>
</file>