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aanvraag evenementvergunning voor 1/8 triatlon in Zaltbommel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p text:style-name="common-al">Evenement: 1/8 triatlon </text:p>
            <text:p text:style-name="common-al">Locatie: start Wielkamp, finish Waalkade. </text:p>
            <text:p text:style-name="common-al">Fietsroute:</text:p>
            <text:p text:style-name="common-al"> Wielkamp-Nieuwe Tijningen–Courtine–Spellewaardsestraat–Leutsestraat–Waalbandijk–Waaldijk–Meidijk–Kweldijk–Zijlstraat–Uilkerweg–Middelkampseweg–Ouwelsestraat-Plaatsmajoor–Oeverwal–Nieuwe Tijningen–Wielkamp</text:p>
            <text:p text:style-name="common-al"/>
            <text:p text:style-name="common-al">Hardlooproute:</text:p>
            <text:p text:style-name="common-al"> Nieuwe Tijningen–Thorbeckestraat–Schoolstraat–H. v d Laakstraat-A. Smithlaan–Koning Willem-Alexanderpark–Thijs de Torenwachterstraat–Fiep Westendorplaan–Hogeweg–Oude Bosscheweg– v. Heemstraweg–fietspad onderlangs A2–Waalbanddijk–Heksenwal–Stadsdijk- Waalkade </text:p>
            <text:p text:style-name="common-al"/>
            <text:p text:style-name="common-al">Datum: 26 augustus 2023</text:p>
            <text:p text:style-name="common-al">Zaaknummer: 666627</text:p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341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1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66662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urgemeester van Zaltbommel - aanvraag evenementvergunning voor 1/8 triatlon in Zaltbommel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10</meta:user-defined>
    <meta:user-defined meta:name="OVERHEIDop.GmbID/DC.identifier">gmb-2023-123410</meta:user-defined>
    <meta:user-defined meta:name="OVERHEIDop.versieInformatie"/>
  </office:meta>
</office:document-meta>
</file>