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Noodkap boom 67013, Jacob Reviu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075 </text:p>
            <text:p text:style-name="common-al"> Omschrijving: Noodkap boom 67013 </text:p>
            <text:p text:style-name="common-al"> Adres: Jacob Reviuslaan ongenummerd   </text:p>
            <text:p text:style-name="common-al"> Datum ontvangst: 17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4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075</meta:user-defined>
    <meta:user-defined meta:name="DCTERMS.abstract">Noodkap boom 67013</meta:user-defined>
    <dc:language>nl</dc:language>
    <meta:user-defined meta:name="OVERHEIDop.locatietype/OVERHEIDop.gebiedsmarkering">Punt</meta:user-defined>
    <meta:user-defined meta:name="DC.title">Ingediende aanvraag omgevingsvergunning: Noodkap boom 67013, Jacob Reviuslaan ongenummer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09</meta:user-defined>
    <meta:user-defined meta:name="OVERHEIDop.GmbID/DC.identifier">gmb-2023-123409</meta:user-defined>
    <meta:user-defined meta:name="OVERHEIDop.versieInformatie"/>
  </office:meta>
</office:document-meta>
</file>