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volge artikel 8.40 Wet milieubeheer, Lungendonk 16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
            <text:span text:style-name="nadrukvet">Maatwerkvoorschriften ingevolge artikel 8.40 Wet milieubeheer</text:span>
          </text:p>
            <text:p text:style-name="common-al">Bij de navolgende inrichting wordt overgegaan tot het opleggen van maatwerkvoorschriften ingevolge de artikelen 8.40 en 8.42 van de Wet milieubeheer:</text:p>
            <text:p text:style-name="common-al"/>
            <text:p text:style-name="common-al">- <text:span text:style-name="nadrukvet">Lungendonk 16 Lierop</text:span>. De nadere eisen op grond van het Besluit Algemene regels voor inrichtingen milieubeheer hebben betrekking op het aspect Veiligheid betreffende een energieopslagsyteem. Verzenddatum besluit: 15 maart 2023.</text:p>
            <text:p text:style-name="common-al">
            <text:span text:style-name="nadrukvet"/>
          </text:p>
            <text:p text:style-name="common-al">
            <text:span text:style-name="nadrukvet">Bezwaar</text:span>
          </text:p>
            <text:p text:style-name="common-al">Tegen dit besluit kunnen belanghebbenden binnen zes weken na de dag waarop de vergunningen aan de aanvrager is toegezonden schriftelijk een bezwaarschrift indienen.</text:p>
            <text:p text:style-name="common-al">Het bezwaarschrift dient u te richten aan burgemeester en wethouders van Someren, Postbus 290, 5710 AG Someren. Het bezwaarschrift moet worden ondertekend en voorzien zijn van dagtekening, naam en adres. Bovendien dient u duidelijk aan te geven waarom u tegen het besluit bezwaar maakt.</text:p>
            <text:p text:style-name="common-al">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text:p>
            <text:p text:style-name="common-al">U kunt uw verzoek om een voorlopige voorziening te treffen ook digitaal indienen. Hoe u dit kunt doen, kunt u lezen op de website:<text:a xlink:href="http://loket.rechtspraak.nl/Burgers" xlink:type="simple"> 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34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Opleggen maatwerkvoorschriften mbt veiligheid van een energieopslagsysteem bij Lungendonk 16 te Lierop.</meta:user-defined>
    <dc:language>nl</dc:language>
    <meta:user-defined meta:name="OVERHEIDop.locatietype/OVERHEIDop.gebiedsmarkering">Adres</meta:user-defined>
    <meta:user-defined meta:name="DC.title">Maatwerkvoorschriften ingevolge artikel 8.40 Wet milieubeheer, Lungendonk 16 Lierop</meta:user-defined>
    <meta:user-defined meta:name="DCTERMS.W3CDTF/DCTERMS.available">2023-03-23</meta:user-defined>
    <meta:user-defined meta:name="DCTERMS.W3CDTF/OVERHEIDop.jaargang">2023</meta:user-defined>
    <meta:user-defined meta:name="OVERHEIDop.publicationIssue">123408</meta:user-defined>
    <meta:user-defined meta:name="OVERHEIDop.GmbID/DC.identifier">gmb-2023-123408</meta:user-defined>
    <meta:user-defined meta:name="OVERHEIDop.versieInformatie"/>
  </office:meta>
</office:document-meta>
</file>