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verbouwing pand op  Ekkersrijt 1418 5692AK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e verbouwing pand op Ekkersrijt 1418 5692AK Son en Breugel. De aanvraag is ontvangen op 15-03-2023.</text:p>
            <text:p text:style-name="common-al">Zaaknummer:0848160399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2340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0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0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603994</meta:user-defined>
    <meta:user-defined meta:name="DCTERMS.abstract">verbouwing Ekkersrijt 1418</meta:user-defined>
    <dc:language>nl</dc:language>
    <meta:user-defined meta:name="OVERHEIDop.locatietype/OVERHEIDop.gebiedsmarkering">Punt</meta:user-defined>
    <meta:user-defined meta:name="DC.title">Aanvraag voor de verbouwing pand op  Ekkersrijt 1418 5692AK Son en Breugel.</meta:user-defined>
    <meta:user-defined meta:name="DCTERMS.W3CDTF/DCTERMS.available">2023-03-22</meta:user-defined>
    <meta:user-defined meta:name="DCTERMS.W3CDTF/OVERHEIDop.jaargang">2023</meta:user-defined>
    <meta:user-defined meta:name="OVERHEIDop.publicationIssue">123404</meta:user-defined>
    <meta:user-defined meta:name="OVERHEIDop.GmbID/DC.identifier">gmb-2023-123404</meta:user-defined>
    <meta:user-defined meta:name="OVERHEIDop.versieInformatie"/>
  </office:meta>
</office:document-meta>
</file>