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jverheidsweg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jverheidsweg 39.</text:span>
          </text:p>
            <text:p text:style-name="common-al">Datum indiening: 17-3-2023</text:p>
            <text:p text:style-name="common-al">Zaakomschrijving: het wijzigen van een gevel en toekennen extra huisnummer</text:p>
            <text:p text:style-name="common-al">Zaaknummer: 8378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4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7896</meta:user-defined>
    <meta:user-defined meta:name="DCTERMS.abstract">het wijzigen van een gevel  en toekennen extra huisnummer</meta:user-defined>
    <dc:language>nl</dc:language>
    <meta:user-defined meta:name="OVERHEIDop.locatietype/OVERHEIDop.gebiedsmarkering">Punt</meta:user-defined>
    <meta:user-defined meta:name="DC.title">Aanvraag Omgevingsvergunning, Bruinisse, Nijverheidsweg 3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03</meta:user-defined>
    <meta:user-defined meta:name="OVERHEIDop.GmbID/DC.identifier">gmb-2023-123403</meta:user-defined>
    <meta:user-defined meta:name="OVERHEIDop.versieInformatie"/>
  </office:meta>
</office:document-meta>
</file>