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rt Schoonmanpad 2 (Janninkkwartier, 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V-2022-6624 voor een omgevingsvergunning : het bouwen van een vrijstaand woonhuis, op locatie Geert Schoonmanpad 2 (Janninkkwartier, kavel 2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4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eert Schoonmanpad 2 (Janninkkwartier, kavel 2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402</meta:user-defined>
    <meta:user-defined meta:name="OVERHEIDop.GmbID/DC.identifier">gmb-2023-123402</meta:user-defined>
    <meta:user-defined meta:name="OVERHEIDop.versieInformatie"/>
  </office:meta>
</office:document-meta>
</file>