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Korteraarseweg 65 in Ter Aar (kern Korteraar) - het bouwen van een nieuw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5 in Ter Aar (kern Korteraar) - zaaknummer Z2023-00000467 - aanvraag omgevingsvergunning voor het bouwen van een nieuwe schuur is vergunningvrij.</text:p>
            <text:p text:style-name="last-al">Zienswijzen, bezwaar en beroep zijn bij vergunningvrije activiteiten niet van toepassing. Om de stukken 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3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Korteraarseweg 65 in Ter Aar (kern Korteraar) - het bouwen van een nieuwe schuu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98</meta:user-defined>
    <meta:user-defined meta:name="OVERHEIDop.GmbID/DC.identifier">gmb-2023-123398</meta:user-defined>
    <meta:user-defined meta:name="OVERHEIDop.versieInformatie"/>
  </office:meta>
</office:document-meta>
</file>