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3-3-1-1">
      <style:table-column-properties/>
    </style:style>
    <style:style style:family="table-column" style:parent-style-name="colspec" style:name="id1-3-2-3-3-1-2">
      <style:table-column-properties/>
    </style:style>
    <style:style style:family="table-column" style:parent-style-name="colspec" style:name="id1-3-2-3-3-1-3">
      <style:table-column-properties/>
    </style:style>
    <style:style style:family="table-column" style:parent-style-name="colspec" style:name="id1-3-2-3-3-1-4">
      <style:table-column-properties/>
    </style:style>
    <style:style style:family="table-column" style:parent-style-name="colspec" style:name="id1-3-2-3-5-1-1">
      <style:table-column-properties/>
    </style:style>
    <style:style style:family="table-column" style:parent-style-name="colspec" style:name="id1-3-2-3-5-1-2">
      <style:table-column-properties/>
    </style:style>
    <style:style style:family="table-column" style:parent-style-name="colspec" style:name="id1-3-2-3-5-1-3">
      <style:table-column-properties/>
    </style:style>
    <style:style style:family="table-column" style:parent-style-name="colspec" style:name="id1-3-2-3-5-1-4">
      <style:table-column-properties/>
    </style:style>
    <style:style style:family="table-column" style:parent-style-name="colspec" style:name="id1-3-2-3-5-1-5">
      <style:table-column-properties/>
    </style:style>
    <style:style style:family="table-column" style:parent-style-name="colspec" style:name="id1-3-2-3-5-1-6">
      <style:table-column-properties/>
    </style:style>
  </office:automatic-styles>
  <office:body>
    <office:text>
      <text:p text:style-name="new_page_staatscourant"/>
      <text:p text:style-name="single-kop-titel">Brancheringslijst mark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stemmen met de Marktverordening Diemen 2012. </text:p>
              </text:list-item>
              <text:list-item text:style-override="id1-3-2-2-1-2-2">
                <text:number>2.</text:number>
                <text:p text:style-name="al">de verordening ter vaststelling voorleggen aan de raad in februari</text:p>
              </text:list-item>
              <text:list-item text:style-override="id1-3-2-2-1-2-3">
                <text:number>3.</text:number>
                <text:p text:style-name="al">het Marktreglement Diemen 2012 vast te stellen conform het voorstel</text:p>
              </text:list-item>
              <text:list-item text:style-override="id1-3-2-2-1-2-4">
                <text:number>4.</text:number>
                <text:p text:style-name="al">vaststellen: de brancheverdeling, de anciënniteitlijst, het dagrapport, de dagvergunning, de marktindeling, het stappenplanhandhaving markt, het aanvraagformulier voor een vaste standplaats en de melding gemachtigde .</text:p>
              </text:list-item>
              <text:list-item text:style-override="id1-3-2-2-1-2-5">
                <text:number>5.</text:number>
                <text:p text:style-name="al">instemmen met het antwoord op de reactie van de marktcommissie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hoofdstuk_kop"><text:span text:style-name="label"/> <text:span text:style-name="nr"/> Brancheverdeling gemeente Diemen </text:p>
          <text:p text:style-name="al"/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column table:style-name="id1-3-2-3-3-1-3"/>
              <table:table-column table:style-name="id1-3-2-3-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RANCH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aste standplaatshouder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tal standplaats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aantal standplaats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rdappel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,5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elden/aardewerk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oeme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ood/banke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jouterieë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illen/zonnebrill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tenlandse kruid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deauartikel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smetica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meskledin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kbedden/lakens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erenvoedin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reedschap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rdijnstof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iekse salades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ten/frui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ndwerk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renmo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houdelijke artikel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art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ukenartikel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kledin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einva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unstbloem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gerie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destoff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ziek/video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branches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eli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form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jwiel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en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lag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nacks/ij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noep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okk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elgoed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iegels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artikel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ass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lefoonaccesoires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inplant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,5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uidvrucht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,25</text:p>
                </table:table-cell>
                <table:table-cell table:style-name="cell_frame_all" table:number-rows-spanned="1" table:number-columns-spanned="1">
                  <text:p text:style-name="table_al">2,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uivel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3,5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AAL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63,7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tandwerkersplaats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4">
                  <text:p text:style-name="table_al">N.B. De verkoop van tweedehands artikelen (m.u.v. boeken en tijdschriften) en sexartikelen, is niet toegestaan op de weekmarkt van Diemen.</text:p>
                </table:table-cell>
              </table:table-row>
            </table:table>
            <text:p text:style-name="table_bottom"/>
          </text:section>
          <text:p text:style-name="al"/>
          <text:section text:name="table_id1-3-2-3-5" text:style-name="table">
            <text:p text:style-name="table_top"/>
            <table:table table:style-name="tgroup">
              <table:table-column table:style-name="id1-3-2-3-5-1-1"/>
              <table:table-column table:style-name="id1-3-2-3-5-1-2"/>
              <table:table-column table:style-name="id1-3-2-3-5-1-3"/>
              <table:table-column table:style-name="id1-3-2-3-5-1-4"/>
              <table:table-column table:style-name="id1-3-2-3-5-1-5"/>
              <table:table-column table:style-name="id1-3-2-3-5-1-6"/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BRANCHEVERDELING GEMEENTE DIEM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RANCHE</text:span>
                  </text:p>
                </table:table-cell>
                <table:table-cell table:style-name="cell_frame_all" table:number-rows-spanned="2" table:number-columns-spanned="1">
                  <text:p text:style-name="table_al">
                    <text:span text:style-name="nadrukvet">Vaste standplaatshouders</text:span>
                  </text:p>
                </table:table-cell>
                <table:table-cell table:style-name="cell_frame_all" table:number-rows-spanned="2" table:number-columns-spanned="1">
                  <text:p text:style-name="table_al">
                    <text:span text:style-name="nadrukvet">Aantal standplaatsen</text:span>
                  </text:p>
                </table:table-cell>
                <table:table-cell table:style-name="cell_frame_all" table:number-rows-spanned="2" table:number-columns-spanned="1">
                  <text:p text:style-name="table_al">
                    <text:span text:style-name="nadrukvet">Maximaal aantal standplaatsen</text:span>
                  </text:p>
                </table:table-cell>
                <table:table-cell table:style-name="cell_frame_all" table:number-rows-spanned="2" table:number-columns-spanned="1"/>
                <table:table-cell table:style-name="cell_frame_all" table:number-rows-spanned="2" table:number-columns-spanned="1"/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rdappel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,5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8 me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elden/aardewerk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loeme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16 me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rood/banke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20 me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jouterieë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rillen/zonnebrill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uitenlandse kruid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adeauartikel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osmetica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12 me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meskledin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20 meter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kbedden/lakens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ierenvoeding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reedschap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ordijnstof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riekse salades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ten/frui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20 me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andwerk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renmode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uishoudelijke artikel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aart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eukenartikel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kledin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8 me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leinva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8 me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unstbloem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ingerie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destoff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uziek/video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branches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oeli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8 me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form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8 me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ijwiel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,5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10 me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choen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lag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8 me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nacks/ij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roti en vietnamee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noep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okk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eelgoed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iegels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artikel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ass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aanvraa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lefoonaccesoires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uinplant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i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12 me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Zuidvrucht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,25</text:p>
                </table:table-cell>
                <table:table-cell table:style-name="cell_frame_all" table:number-rows-spanned="1" table:number-columns-spanned="1">
                  <text:p text:style-name="table_al">2,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uivel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16 me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AAL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55,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tandwerkersplaats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N.B. De verkoop van tweedehands artikelen (m.u.v. boeken en tijdschriften) en sexartikelen, is niet toegestaan op de weekmarkt van Diemen.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233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Die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GD12.00042</meta:user-defined>
    <meta:user-defined meta:name="DCTERMS.alternative">Brancheringslijst markt Diemen 2016</meta:user-defined>
    <dc:language>nl</dc:language>
    <meta:user-defined meta:name="OVERHEIDop.locatietype/OVERHEIDop.gebiedsmarkering">Gemeente</meta:user-defined>
    <meta:user-defined meta:name="DC.title">Brancheringslijst markt 2016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39</meta:user-defined>
    <meta:user-defined meta:name="OVERHEIDop.betreftRegeling">CVDR690899_1</meta:user-defined>
    <meta:user-defined meta:name="xs:date/OVERHEIDop.startdatum">2023-01-12</meta:user-defined>
    <meta:user-defined meta:name="OVERHEIDop.GmbID/DC.identifier">gmb-2023-12339</meta:user-defined>
    <meta:user-defined meta:name="OVERHEIDop.versieInformatie"/>
  </office:meta>
</office:document-meta>
</file>