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irco aan Florijnstraat 3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GH3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Florijnstraat 35 Alkmaar:</text:span> het plaatsen van een airco.</text:p>
            <text:p text:style-name="common-al">Zaaknummer: 000047191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5 april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38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8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8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71919</meta:user-defined>
    <dc:language>nl</dc:language>
    <meta:user-defined meta:name="OVERHEIDop.locatietype/OVERHEIDop.gebiedsmarkering">Adres</meta:user-defined>
    <meta:user-defined meta:name="DC.title">Toestemming voor het plaatsen van een airco aan Florijnstraat 35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385</meta:user-defined>
    <meta:user-defined meta:name="OVERHEIDop.GmbID/DC.identifier">gmb-2023-123385</meta:user-defined>
    <meta:user-defined meta:name="OVERHEIDop.versieInformatie"/>
  </office:meta>
</office:document-meta>
</file>