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nieuwbouw pand aan de Nieuwstraat 6 5691AC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nieuwbouw pand op Nieuwstraat 6 5691AC Son en Breugel. De aanvraag is ontvangen op 09-03-2023.</text:p>
            <text:p text:style-name="common-al">Zaaknummer:0848159740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33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597404</meta:user-defined>
    <meta:user-defined meta:name="DCTERMS.abstract">Nieuwbouw Nieuwstraat 6 Son</meta:user-defined>
    <dc:language>nl</dc:language>
    <meta:user-defined meta:name="OVERHEIDop.locatietype/OVERHEIDop.gebiedsmarkering">Punt</meta:user-defined>
    <meta:user-defined meta:name="DC.title">Aanvraag voor nieuwbouw pand aan de Nieuwstraat 6 5691AC Son en Breugel, ,</meta:user-defined>
    <meta:user-defined meta:name="DCTERMS.W3CDTF/DCTERMS.available">2023-03-22</meta:user-defined>
    <meta:user-defined meta:name="DCTERMS.W3CDTF/OVERHEIDop.jaargang">2023</meta:user-defined>
    <meta:user-defined meta:name="OVERHEIDop.publicationIssue">123384</meta:user-defined>
    <meta:user-defined meta:name="OVERHEIDop.GmbID/DC.identifier">gmb-2023-123384</meta:user-defined>
    <meta:user-defined meta:name="OVERHEIDop.versieInformatie"/>
  </office:meta>
</office:document-meta>
</file>