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6 zonnepanelen op het oostelijke dakvlak op het perceel Daam Fockemalaan 62, 3818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6 zonnepanelen op het oostelijke dakvlak op het perceel Daam Fockemalaan 62, 3818 KG Amersfoort</text:span>
          </text:p>
            <text:p text:style-name="common-al">De Gemeente Amersfoort heeft op 15-03-2023 een aanvraag voor een omgevingsvergunning ontvangen voor het plaatsen van 6 zonnepanelen op het oostelijke dakvlak op het perceel Daam Fockemalaan 62, 3818 KG Amersfoort, met kenmerk CLZ-000021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37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83</meta:user-defined>
    <dc:language>nl</dc:language>
    <meta:user-defined meta:name="OVERHEIDop.locatietype/OVERHEIDop.gebiedsmarkering">Punt</meta:user-defined>
    <meta:user-defined meta:name="DC.title">Ontvangen aanvraag omgevingsvergunning voor het plaatsen van 6 zonnepanelen op het oostelijke dakvlak op het perceel Daam Fockemalaan 62, 3818 KG Amersfoo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75</meta:user-defined>
    <meta:user-defined meta:name="OVERHEIDop.GmbID/DC.identifier">gmb-2023-123375</meta:user-defined>
    <meta:user-defined meta:name="OVERHEIDop.versieInformatie"/>
  </office:meta>
</office:document-meta>
</file>