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pen Bedrijvendag GOH St. Isidorushoeve 2023 (10 april 2023) ,  Rietmolenweg 10 Haaksbergen tegenover</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7 maart 2023 een besluit genomen op de aanvraag met zaaknummer Z2023-00000049 voor een Evenementenvergunning voor Open Bedrijvendag GOH St. Isidorushoeve 2023 (10 april 2023) op de locatie nabij Rietmolenweg 10 Haaksbergen tegenover.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336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36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36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Rietmolenweg 10 Haaksbergen tegenover</meta:user-defined>
    <dc:language>nl</dc:language>
    <meta:user-defined meta:name="OVERHEIDop.locatietype/OVERHEIDop.gebiedsmarkering">Punt</meta:user-defined>
    <meta:user-defined meta:name="DC.title">Toestemming voor Open Bedrijvendag GOH St. Isidorushoeve 2023 (10 april 2023) ,  Rietmolenweg 10 Haaksbergen tegenover</meta:user-defined>
    <meta:user-defined meta:name="DCTERMS.W3CDTF/DCTERMS.available">2023-03-22</meta:user-defined>
    <meta:user-defined meta:name="DCTERMS.W3CDTF/OVERHEIDop.jaargang">2023</meta:user-defined>
    <meta:user-defined meta:name="OVERHEIDop.publicationIssue">123368</meta:user-defined>
    <meta:user-defined meta:name="OVERHEIDop.GmbID/DC.identifier">gmb-2023-123368</meta:user-defined>
    <meta:user-defined meta:name="OVERHEIDop.versieInformatie"/>
  </office:meta>
</office:document-meta>
</file>