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3604) Koningin Julianalaan 231 Voorburg plaatsen van installaties op het dak ten behoeve van de winkelfuncti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installaties op het dak ten behoeve van de winkelfunctie op de begane gro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3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3604) Koningin Julianalaan 231 Voorburg plaatsen van installaties op het dak ten behoeve van de winkelfunctie op de begane gro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63</meta:user-defined>
    <meta:user-defined meta:name="OVERHEIDop.GmbID/DC.identifier">gmb-2023-123363</meta:user-defined>
    <meta:user-defined meta:name="OVERHEIDop.versieInformatie"/>
  </office:meta>
</office:document-meta>
</file>